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  <style:font-face style:name="Times New Roman" svg:font-family="Times New Roman"/>
  </office:font-face-decls>
  <office:automatic-styles>
    <style:style style:name="P1" style:family="paragraph" style:parent-style-name="Standard">
      <style:paragraph-properties fo:margin-left="1.0000in" fo:text-indent="0.5000in"/>
      <style:text-properties style:font-name="Times" fo:font-size="18.0pt"/>
    </style:style>
    <style:style style:name="P2" style:family="paragraph" style:parent-style-name="Standard">
      <style:paragraph-properties fo:text-align="center"/>
      <style:text-properties style:font-name="Times New Roman" fo:font-size="12.0pt"/>
    </style:style>
    <style:style style:name="P3" style:family="paragraph" style:parent-style-name="Standard">
      <style:paragraph-properties fo:text-align="center"/>
      <style:text-properties style:font-name="Times New Roman" fo:font-size="22.0pt"/>
    </style:style>
    <style:style style:name="P4" style:family="paragraph" style:parent-style-name="Standard">
      <style:paragraph-properties fo:text-align="center"/>
      <style:text-properties style:font-name="Times New Roman" fo:font-size="20.0pt"/>
    </style:style>
    <style:style style:name="P5" style:family="paragraph" style:parent-style-name="Standard">
      <style:text-properties style:font-name="Times New Roman" fo:font-size="12.0pt"/>
    </style:style>
    <style:style style:name="P6" style:family="paragraph" style:parent-style-name="Standard">
      <style:text-properties style:font-name="Times New Roman" fo:font-size="14.0pt"/>
    </style:style>
    <style:style style:name="P7" style:family="paragraph" style:parent-style-name="Standard">
      <style:paragraph-properties fo:text-align="justify" fo:line-height="115%"/>
      <style:text-properties style:font-name="Times New Roman" fo:font-size="12.0pt"/>
    </style:style>
    <style:style style:name="P8" style:family="paragraph" style:parent-style-name="Standard">
      <style:paragraph-properties fo:margin-left="0.5000in" fo:text-align="justify" fo:text-indent="-0.5000in" fo:line-height="115%">
        <style:tab-stops>
          <style:tab-stop style:position="0.1528in"/>
          <style:tab-stop style:position="0.5000in"/>
        </style:tab-stops>
      </style:paragraph-properties>
      <style:text-properties style:font-name="Times New Roman" fo:font-size="12.0pt"/>
    </style:style>
    <style:style style:name="P9" style:family="paragraph" style:parent-style-name="Standard">
      <style:paragraph-properties fo:text-align="justify" fo:line-height="115%"/>
      <style:text-properties style:font-name="Times New Roman" fo:font-size="14.0pt"/>
    </style:style>
    <style:style style:name="P10" style:family="paragraph" style:parent-style-name="Standard">
      <style:paragraph-properties fo:text-align="justify" fo:line-height="115%"/>
      <style:text-properties style:font-name="Times New Roman" fo:font-size="12.0pt" fo:color="#000000"/>
    </style:style>
    <style:style style:name="P11" style:family="paragraph" style:parent-style-name="Standard">
      <style:paragraph-properties fo:margin-left="0.2958in" fo:text-align="justify" fo:line-height="115%"/>
      <style:text-properties style:font-name="Times New Roman" fo:font-size="12.0pt"/>
    </style:style>
    <style:style style:name="P12" style:family="paragraph" style:parent-style-name="Standard">
      <style:paragraph-properties fo:text-align="justify"/>
      <style:text-properties style:font-name="Times New Roman" fo:font-size="14.0pt"/>
    </style:style>
    <style:style style:name="P13" style:family="paragraph" style:parent-style-name="Standard">
      <style:paragraph-properties fo:text-align="justify"/>
      <style:text-properties style:font-name="Times New Roman" fo:font-size="12.0pt"/>
    </style:style>
    <style:style style:name="T1" style:family="text">
      <style:text-properties fo:letter-spacing="0.0000in"/>
    </style:style>
    <style:style style:name="T2" style:family="text">
      <style:text-properties fo:font-weight="bold" fo:font-weight-asian="bold" fo:font-weight-complex="bold" fo:letter-spacing="0.0000in"/>
    </style:style>
    <style:style style:name="T3" style:family="text">
      <style:text-properties fo:letter-spacing="0.0000in" fo:color="#000000"/>
    </style:style>
    <style:style style:name="T4" style:family="text">
      <style:text-properties fo:font-weight="bold" fo:font-weight-asian="bold" fo:font-weight-complex="bold"/>
    </style:style>
    <style:style style:name="T5" style:family="text">
      <style:text-properties fo:font-style="italic" fo:font-style-asian="italic" fo:font-style-complex="italic" fo:letter-spacing="0.0000in"/>
    </style:style>
    <style:style style:name="T6" style:family="text">
      <style:text-properties fo:font-size="11.0pt" fo:font-size-asian="11.0pt" fo:font-size-complex="11.0pt" fo:font-style="italic" fo:font-style-asian="italic" fo:font-style-complex="italic" fo:letter-spacing="0.0000in"/>
    </style:style>
    <style:style style:name="T7" style:family="text">
      <style:text-properties style:text-underline-style="solid" fo:letter-spacing="0.0000in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</text:list-style>
  </office:automatic-styles>
  <office:body>
    <office:text>
      <text:p text:style-name="P1"><text:span text:style-name="T1">FELOLA KOOLITUSKESKUS</text:span></text:p>
      <text:p text:style-name="P2"><text:span text:style-name="T1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4"><text:span text:style-name="T2">Eesti keele A2-taseme eksamiks ettevalmistav täienduskoolitus</text:span></text:p>
      <text:p text:style-name="P3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2"><text:span text:style-name="T2">2018</text:span></text:p>
      <text:p text:style-name="P5"><text:span text:style-name="T2">1. Õppekava nimetus</text:span></text:p>
      <text:p text:style-name="P5"><text:span text:style-name="T1">Eesti keele A2-taseme eksamiks ettevalmistav täienduskoolitus</text:span></text:p>
      <text:p text:style-name="P5"><text:span text:style-name="T1"/></text:p>
      <text:p text:style-name="P5"><text:span text:style-name="T1"/></text:p>
      <text:p text:style-name="P5"><text:span text:style-name="T2">2. Õppekavarühm</text:span><text:span text:style-name="T1"><text:s/>(Vastavalt ISCED 97 õppekavarühmade klassifikatsioonile):</text:span></text:p>
      <text:p text:style-name="P5"><text:span text:style-name="T1">Keele õpe. Eesti keel võõrkeelena.</text:span></text:p>
      <text:p text:style-name="P6"><text:span text:style-name="T2"/></text:p>
      <text:p text:style-name="P7"><text:span text:style-name="T2">3. Õpiväljundid</text:span></text:p>
      <text:p text:style-name="P7"><text:span text:style-name="T1">Täienduskoolituse läbinu:</text:span></text:p>
      <text:list text:style-name="L1">
        <text:list-item>
          <text:p text:style-name="P8"><text:span text:style-name="T1">mõistab selgelt ja aeglaselt hääldatud fraase ja lauseid, mis seostuvad oluliste eluvaldkondadega (näiteks perekond, sisseostude tegemine, kodukoht, töö);</text:span></text:p>
        </text:list-item>
        <text:list-item>
          <text:p text:style-name="P8"><text:span text:style-name="T1">mõistab igapäevaeluga seotud teksti;</text:span></text:p>
        </text:list-item>
        <text:list-item>
          <text:p text:style-name="P8"><text:span text:style-name="T1">oskab leida eeldatavat spetsiifilist infot lihtsatest igapäeva tekstidest (näiteks reklaamid, tööpakkumised, prospektid, menüüd, sõiduplaanid);</text:span></text:p>
        </text:list-item>
        <text:list-item>
          <text:p text:style-name="P8"><text:span text:style-name="T1">oskab kirjutada lühikesi lauseid igapäevastel teemadel;</text:span></text:p>
        </text:list-item>
        <text:list-item>
          <text:p text:style-name="P8"><text:span text:style-name="T1">oskab kasutada mitmeid fraase ja lauseid, et kirjeldada oma perekonda ja teisi inimesi, elutingimusi, hariduslikku tagapõhja, praegust või eelmist tööd.</text:span></text:p>
        </text:list-item>
      </text:list>
      <text:p text:style-name="P7"><text:span text:style-name="T1"/></text:p>
      <text:p text:style-name="P7"><text:span text:style-name="T2">4. Õpingute alustamise tingimused</text:span></text:p>
      <text:p text:style-name="P7"><text:span text:style-name="T1">Õpingu alustamise eelduseks on algsed keeleteadmised. Õppija keeleoskust testitakse või viiakse läbi suuline vestlus, mis kinnitab tema õpingute jätkamist A2-taseme rühmas.</text:span></text:p>
      <text:p text:style-name="P9"><text:span text:style-name="T2"/></text:p>
      <text:p text:style-name="P7"><text:span text:style-name="T2">5. Õppe kogumaht, sealhulgas auditoorse, praktilise ja iseseisva töö osakaal</text:span></text:p>
      <text:p text:style-name="P10"><text:span text:style-name="T3">Õppe kogumaht on 250 õppetundi, sealhulgas </text:span><text:span text:style-name="T1">210 tundi auditoorset ja 40 tundi iseseisvat tööd</text:span><text:span text:style-name="T3">.</text:span></text:p>
      <text:p text:style-name="P7"><text:span text:style-name="T1">Õppetöö toimub päevases ja/või õhtuses vormis. Õpe toimub vähemalt 2 korda nädalas õpperühmades (kuni 15 inimest) või individuaalselt. Üks akadeemiline tund kestab 45 minutit.</text:span></text:p>
      <text:p text:style-name="P7"><text:span text:style-name="T2"/></text:p>
      <text:p text:style-name="P7"><text:span text:style-name="T2">6. Õppe sisu</text:span></text:p>
      <text:p text:style-name="P7"><text:span text:style-name="T2">Temaatika:</text:span></text:p>
      <text:list text:style-name="L1">
        <text:list-item>
          <text:p text:style-name="P8"><text:span text:style-name="T1">Endast aja teistest rääkimine (isikuandmed ja enesetutvustus, isikuandmed, vanus, välimus, iseloom, perekond, kodu, töö, rahvus, keelteoskus, kodakondsus, kontaktandmed);</text:span></text:p>
        </text:list-item>
        <text:list-item>
          <text:p text:style-name="P8"><text:span text:style-name="T1">Kodu ja elamine (eluase, ruumid, sisustus, maa- ja linnakodu, kodukoht ja selle ümbrus, kodu- ja lemmikloomad, argipäev kodus, kodune majapidamine ja peresisene tööjaotus)</text:span></text:p>
        </text:list-item>
        <text:list-item>
          <text:p text:style-name="P8"><text:span text:style-name="T1">Haridus (kooliaeg, edasiõppimine, õpitulemused);</text:span></text:p>
        </text:list-item>
        <text:list-item>
          <text:p text:style-name="P8"><text:span text:style-name="T1">Elukutse, amet ja töö (töökoht, elukutse, töökeskkond, töökollektiiv, ametialased suhted, karjäärivõimalused, tööpakkumiskuulutused, visiitkaart);</text:span></text:p>
        </text:list-item>
        <text:list-item>
          <text:p text:style-name="P8"><text:span text:style-name="T1">Teenindus (hinnad, lahtiolekuajad, lihtsad teenusetutvustused, juhendid, siltide põhisisu);</text:span></text:p>
        </text:list-item>
        <text:list-item>
          <text:p text:style-name="P8"><text:span text:style-name="T1">Igapäevane elu (olmeprobleemid, inimene kui teenindaja, post, telefon, mobiilside ja pakutavad teenused, teenindusasutused (juuksur, ilusalong, kingaparandus jne) interneti- ja kataloogikaubandus, soodustused, toitumisharjumused);</text:span></text:p>
        </text:list-item>
        <text:list-item>
          <text:p text:style-name="P8"><text:span text:style-name="T1">Enesetunne, tervis ja heaolu (halb enesetunne, ravimi infolehed, arstiabi, tervisesport, õnnetusjuhtumid ja haigused, ravimid);</text:span></text:p>
        </text:list-item>
        <text:list-item>
          <text:p text:style-name="P8"><text:span text:style-name="T1">Vaba aeg, harrastused ja meelelahutus (hobid, huvialad, meelelahutusüritused, vaba aja veetmise võimalused );</text:span></text:p>
        </text:list-item>
        <text:list-item>
          <text:p text:style-name="P8"><text:span text:style-name="T1">Söök ja jook (igapäevased toitumisharjumused, menüü, söögi- ja joogikohtade asukohad, lahtiolekuajad ja hinnaklass);</text:span></text:p>
        </text:list-item>
        <text:list-item>
          <text:p text:style-name="P8"><text:span text:style-name="T1">Inimeste suhted ühiskonnas (lühikeste sõnumite ja teadete edastamine, inimeste välimus, iseloomujooned, harjumused);</text:span></text:p>
        </text:list-item>
        <text:list-item>
          <text:p text:style-name="P8"><text:span text:style-name="T1">Keskkond, kohad, loodus, ilm (oma kodukoht ja asukoht, tee küsimine ja juhatamine, ilm ja ilmateade, linnud, loomad, taimed);</text:span></text:p>
        </text:list-item>
        <text:list-item>
          <text:p text:style-name="P8"><text:span text:style-name="T1">Reisimine, transport, vaatamisväärsused (ühistranspordi sõiduplaan, sõidupileti ostmine, tee küsimine ja juhtimine, hotellis tuba broneerimine, postkaardi puhkusereisilt kirjutamine).</text:span></text:p>
        </text:list-item>
        <text:list-item>
          <text:p text:style-name="P8"><text:span text:style-name="T1">Kultuur ja keeled, keelte õppimine (kultuurisündmustega seotud info hankimine ja edastamine, kultuurisündmusest jutustamine, oma keeleoskus, keelte õppimise võimalused);</text:span></text:p>
        </text:list-item>
        <text:list-item>
          <text:p text:style-name="P8"><text:span text:style-name="T1">Sisseostud, hinnad (toidu- ja tarbekaubad, nende kogused, kvaliteet, hinnad, soodustused, müüjaga suhtlemine, makseviisid: sularaha/pangakaart)</text:span></text:p>
        </text:list-item>
      </text:list>
      <text:p text:style-name="P11"><text:span text:style-name="T1"/></text:p>
      <text:list text:style-name="L1">
        <text:list-item>
          <text:p text:style-name="P8"><text:span text:style-name="T4"/><text:span text:style-name="T2">Keelekasutuse olukorrad</text:span></text:p>
        </text:list-item>
      </text:list>
      <text:p text:style-name="P7"><text:span text:style-name="T1"/></text:p>
      <text:list text:style-name="L1">
        <text:list-item>
          <text:p text:style-name="P8"><text:span text:style-name="T1">Avalikud asutused (toll ja piirivalve, politsei ja turvateenistus, päästeteenistus);</text:span></text:p>
        </text:list-item>
        <text:list-item>
          <text:p text:style-name="P8"><text:span text:style-name="T1">Olmeteenused ja kaubandus; <text:s/></text:span></text:p>
        </text:list-item>
        <text:list-item>
          <text:p text:style-name="P8"><text:span text:style-name="T1">Tervis ja tervishoid;</text:span></text:p>
        </text:list-item>
        <text:list-item>
          <text:p text:style-name="P8"><text:span text:style-name="T1">Eluase ja kinnisvara;</text:span></text:p>
        </text:list-item>
        <text:list-item>
          <text:p text:style-name="P8"><text:span text:style-name="T1">Toitlustamine;</text:span></text:p>
        </text:list-item>
        <text:list-item>
          <text:p text:style-name="P8"><text:span text:style-name="T1">Transport ja reisimine;</text:span></text:p>
        </text:list-item>
        <text:list-item>
          <text:p text:style-name="P8"><text:span text:style-name="T1">Haridus;</text:span></text:p>
        </text:list-item>
        <text:list-item>
          <text:p text:style-name="P8"><text:span text:style-name="T1">Vaba aeg ja ajaviide;</text:span></text:p>
        </text:list-item>
        <text:list-item>
          <text:p text:style-name="P8"><text:span text:style-name="T1">Töö ja töösuhted.</text:span></text:p>
        </text:list-item>
      </text:list>
      <text:p text:style-name="P7"><text:span text:style-name="T2">Grammatika:</text:span><text:span text:style-name="T1"><text:s/>käänded; ma- ja da-infinitiiv; olevik; minevik; põhi- ja järgarvud ning nende käänamine; käskiv kõneviis; omadussõna võrdlusastmed; määrsõnad (lihtsalt; alati; mõnikord; hästi; halvasti jne); sidesõnad (ja; aga; kuid jne); tagasõnad (lähedal, juures, kõrval jne);. Lause struktuur: </text:span><text:span text:style-name="T5">Kes on kes? Mis on mis?</text:span><text:span text:style-name="T6"><text:s/></text:span><text:span text:style-name="T1">Kes on kus? Mis on kus? Kes mida teeb? Kes mida tegi? Kelle oma? Kellel on mis? Kellel on missugune mis? Millal? Mitu? Mitmes? Mitmendal? </text:span></text:p>
      <text:p text:style-name="P7"><text:span text:style-name="T2">Kirjutamine:</text:span><text:span text:style-name="T1"><text:s/>formulari (kliendikaardi taotlus jm blanketi) täitmine isikuandmetega, pildi kirjeldus, küsimuste ja vastuste koostamine, õnnitluskaardi kirjutamine, kiri sõbrale; e-kiri sõbrale uue korteri kirjeldusega; kodu kirjeldus; automaatse meilivastuse koostamine; postkaardi ja e-kirja kirjutamine puhkusereisilt; elulookirjeldus, töö kirjeldus, tööle kandideerimise avaldus, tööotsimiskuulutus.</text:span></text:p>
      <text:p text:style-name="P9"><text:span text:style-name="T2"/></text:p>
      <text:p text:style-name="P7"><text:span text:style-name="T2">7. Õppekeskkonna kirjeldus</text:span></text:p>
      <text:p text:style-name="P7"><text:span text:style-name="T1">Koolitus viiakse läbi Felola Koolituskeskuse ruumides või kursuse tellija õpperuumides. Koolituskeskuse pidaja MTÜ Felola õppevahenditega varustatud õpperuum, kus on ka puhkeala ja WC, asub aadressil <text:s/>Ravi 1-8, Kohtla-Järve, 30326. </text:span></text:p>
      <text:p text:style-name="P7"><text:span text:style-name="T1">Õppeklass on varustatud arvuti, dataprojektori, seinatahvli ja kontorimööbliga (riiulid, lauad, toolid). On olemas paljundusaparaat, skänner, videoprojektor, audiomagnetofon, videomagnetofon, sülearvuti, teler, pabertahvel.</text:span></text:p>
      <text:p text:style-name="P7"><text:span text:style-name="T1">Mööbli ümberpaigutamise võimalus rühmatööks.</text:span></text:p>
      <text:p text:style-name="P7"><text:span text:style-name="T1">Ruumides järgitakse kõiki tehnika kasutamise eeskirju, tuleohutus nõudeid ja sanitaarnorme.</text:span></text:p>
      <text:p text:style-name="P12"><text:span text:style-name="T2"/></text:p>
      <text:p text:style-name="P7"><text:span text:style-name="T2">8. Õppematerjalide loend</text:span></text:p>
      <text:p text:style-name="P7"><text:span text:style-name="T7">Põhiõppematerjal: </text:span><text:span text:style-name="T1">Simmul, Merge; Mangus, Inga. Tere jälle! Eesti keele õpik A1-A2. Puškini Instituut, 2016.+ Sõna kaardid.</text:span></text:p>
      <text:p text:style-name="P7"><text:span text:style-name="T1">Simmul, Merge; Mangus, Inga. Tere! Eesti keele õpik 0-A1. Puškini Instituut, 2020. + Sõna kaardid.</text:span></text:p>
      <text:p text:style-name="P7"><text:span text:style-name="T1">Kitsnik, Mare; Kingisepp, Leelo. Naljaga pooleks. Eesti keele õppekomplekt algtasemele (A2 tase). Iduleht ja FIE Kitsnik, 2006.</text:span></text:p>
      <text:p text:style-name="P7"><text:span text:style-name="T1">Pesti, Mall; Ahi, Helve. E nagu Eesti. Eesti keele õpik algajatele A1+A2. TEA, 2000. Tomingas, Silva. Saame tuttavaks! TEA, 2009.</text:span></text:p>
      <text:p text:style-name="P7"><text:span text:style-name="T1">Epner, Anu. Eesti keele A2-taseme eksam. Argo, 2011. + CD</text:span></text:p>
      <text:p text:style-name="P7"><text:span text:style-name="T1">Õpetajate poolt koostatud lisamaterjalid.</text:span></text:p>
      <text:p text:style-name="P7"><text:span text:style-name="T1">Pildimaterjalid ajalehtedest, Internetist, YouTube`ist.</text:span></text:p>
      <text:p text:style-name="P7"><text:span text:style-name="T1">Kuulamisülesanded raadiost, CDlt.</text:span></text:p>
      <text:p text:style-name="P7"><text:span text:style-name="T1">Eksamimaterjalid.</text:span></text:p>
      <text:p text:style-name="P7"><text:span text:style-name="T7">veebipõhised õppematerjalid</text:span></text:p>
      <text:p text:style-name="P10"><text:span text:style-name="T1">www.keeleklikk.ee</text:span></text:p>
      <text:p text:style-name="P10"><text:span text:style-name="T1">www.meis.ee/testest</text:span></text:p>
      <text:p text:style-name="P10"><text:span text:style-name="T1">www.innove.ee</text:span></text:p>
      <text:p text:style-name="P10"><text:span text:style-name="T1">www.efant.ee</text:span></text:p>
      <text:p text:style-name="P10"><text:span text:style-name="T1"/></text:p>
      <text:p text:style-name="P7"><text:span text:style-name="T2">9. Lõpetamise tingimused ja väljastavad dokumendid</text:span></text:p>
      <text:p text:style-name="P13"><text:span text:style-name="T1">Õpingute lõpetamise eelduseks on osalemine vähemalt 75% auditoorsetest tundidest ja iseseisvate tööde sooritamine. Kursuse lõpetamiseks sooritavad õpilased koolituskeskusesisese lõputesti.</text:span></text:p>
      <text:p text:style-name="P13"><text:span text:style-name="T1">Lõputest (suuline ja kirjalik) loetakse sooritatuks positiivsele tulemusele, kui õigete vastuste arv on 60–100% maksimaalsest punktide arvust.</text:span></text:p>
      <text:p text:style-name="P13"><text:span text:style-name="T1">Väljastatav dokument: Felola Koolituskeskuse tunnistus.</text:span></text:p>
      <text:p text:style-name="P13"><text:span text:style-name="T1">Juhul kui õppija ei ole testi sooritanud, kuid on osalenud auditoorses õppetöös, väljastatakse tõend osaletud kontaktõppetundide ja neis läbitud teemade kohta.</text:span></text:p>
      <text:p text:style-name="P13"><text:span text:style-name="T1"/></text:p>
      <text:p text:style-name="P7"><text:span text:style-name="T2">10. Koolituse läbiviimiseks vajaliku kvalifikatsiooni, õpi- või töökogemuse kirjeldus:</text:span></text:p>
      <text:p text:style-name="P13"><text:span text:style-name="T1">Kogenud eesti keele õpetaja või filoloog.</text:span></text:p>
      <text:p text:style-name="P7"><text:span text:style-name="T1"/></text:p>
      <text:p text:style-name="P9"><text:span text:style-name="T2"/></text:p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504.84</meta:generator>
    <meta:initial-creator>1</meta:initial-creator>
  </office:meta>
</office:document-meta>
</file>